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65cm" fo:break-before="auto" style:use-optimal-row-height="true"/>
    </style:style>
    <style:style style:name="ro2" style:family="table-row">
      <style:table-row-properties style:row-height="1.332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3" style:font-size-asian="10pt" style:font-name-complex="Calibri3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ANGIELLO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ANGIELLO_Federic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ANGIELLO_Federi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/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CAIAZZ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CAIAZZO_Francesca.pdf" xlink:type="simple">CV</text:a></text:p>
          </table:table-cell>
          <table:table-cell table:style-name="ce25" office:value-type="date" office:date-value="2024-03-04" calcext:value-type="date">
            <text:p>04/03/2024</text:p>
          </table:table-cell>
          <table:table-cell table:style-name="ce25" office:value-type="date" office:date-value="2024-04-03" calcext:value-type="date">
            <text:p>03/04/2024</text:p>
          </table:table-cell>
          <table:table-cell table:style-name="ce31" office:value-type="string" calcext:value-type="string">
            <text:p>Ricerca e rilevazione dati presso l’Archivio di Stato di Napoli per costruzione del database storico degli eventi climatici marittimi nel Mezzogiorno (XVIII-XIX secolo)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9871723/DISES_PO-01_2024-02_21_DD_37_CONF.pdf" xlink:type="simple">Decreto n.37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IAZZO_Frances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Annachiara</text:p>
          </table:table-cell>
          <table:table-cell table:style-name="ce20" office:value-type="string" calcext:value-type="string">
            <text:p><text:a xlink:href="http://www.unina.it//documents/11958/54917527/COPPOLA_Annachiara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3-17" calcext:value-type="date">
            <text:p>17/03/2024</text:p>
          </table:table-cell>
          <table:table-cell table:style-name="ce31" office:value-type="string" calcext:value-type="string">
            <text:p>Attività di reclutamento dei pazienti, per lo studio sull’esposizione ambientale degli stessi affetti da patologie croniche degenerative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9871723/DSP_PO-CILA-97_2023-02-21_Conf_Inc.pdf" xlink:type="simple">Decreto n.3-DSP/CILA/97/2023</text:a> del Direttore del Dipartimento di Sanità Pubblica</text:p>
          </table:table-cell>
          <table:table-cell table:style-name="ce49"/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I GENNARO</text:p>
          </table:table-cell>
          <table:table-cell table:style-name="ce7" office:value-type="string" calcext:value-type="string">
            <text:p>Francesca</text:p>
          </table:table-cell>
          <table:table-cell table:style-name="ce20" office:value-type="string" calcext:value-type="string">
            <text:p><text:a xlink:href="http://www.unina.it//documents/11958/54917527/DI_GENNARO_Francesc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7-27" calcext:value-type="date">
            <text:p>27/07/2024</text:p>
          </table:table-cell>
          <table:table-cell table:style-name="ce31" office:value-type="string" calcext:value-type="string">
            <text:p>Attività di supporto alla costruzione di modlli informativi di cantieri di manutenzion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2327862/DIST_PO-05_2024-Conf.pdf/" xlink:type="simple">Decreto n.233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_GENNARO_Frances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IONISIO</text:p>
          </table:table-cell>
          <table:table-cell table:style-name="ce7" office:value-type="string" calcext:value-type="string">
            <text:p>Francesco</text:p>
          </table:table-cell>
          <table:table-cell table:style-name="ce20" office:value-type="string" calcext:value-type="string">
            <text:p><text:a xlink:href="http://www.unina.it//documents/11958/54917527/DIONISIO_Francesco.pdf" xlink:type="simple">CV</text:a></text:p>
          </table:table-cell>
          <table:table-cell table:style-name="ce25" office:value-type="date" office:date-value="2024-03-18" calcext:value-type="date">
            <text:p>18/03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31" office:value-type="string" calcext:value-type="string">
            <text:p>Attività di supporto ad analisi di ponti e viadotti in condizioni di incendi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2_2024-02-16_AA.pdf" xlink:type="simple">Decreto n.188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DIONISIO_Francesc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Giacomo</text:p>
          </table:table-cell>
          <table:table-cell table:style-name="ce20" office:value-type="string" calcext:value-type="string">
            <text:p><text:a xlink:href="http://www.unina.it//documents/11958/54917527/ESPOSITO_Giacomo.pdf" xlink:type="simple">CV</text:a></text:p>
          </table:table-cell>
          <table:table-cell table:style-name="ce25" office:value-type="date" office:date-value="2024-03-28" calcext:value-type="date">
            <text:p>28/03/2024</text:p>
          </table:table-cell>
          <table:table-cell table:style-name="ce17" office:value-type="date" office:date-value="2024-04-26" calcext:value-type="date">
            <text:p>26/04/2024</text:p>
          </table:table-cell>
          <table:table-cell table:style-name="ce31" office:value-type="string" calcext:value-type="string">
            <text:p>Attività di supporto alla gestione di dati di monitoraggio strutturale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49871723/DIST_PO-04_2024_Conf.pdf" xlink:type="simple">Decreto n.231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ESPOSITO_Giacom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ABOZZI</text:p>
          </table:table-cell>
          <table:table-cell table:style-name="ce7" office:value-type="string" calcext:value-type="string">
            <text:p>Stefania</text:p>
          </table:table-cell>
          <table:table-cell table:style-name="ce20" office:value-type="string" calcext:value-type="string">
            <text:p><text:a xlink:href="http://www.unina.it//documents/11958/54917527/FABOZZI_Stefania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FABOZZI_Stefan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OLIA</text:p>
          </table:table-cell>
          <table:table-cell table:style-name="ce7" office:value-type="string" calcext:value-type="string">
            <text:p>Gaetano</text:p>
          </table:table-cell>
          <table:table-cell table:style-name="ce20" office:value-type="string" calcext:value-type="string">
            <text:p><text:a xlink:href="http://www.unina.it//documents/11958/54917527/GOLIA_Gaetano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GOLIA_Gaetano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IANNIELLO</text:p>
          </table:table-cell>
          <table:table-cell table:style-name="ce7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54917527/IANNIELLO_Anton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IANNIELLO_Antonio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RODONTINI</text:p>
          </table:table-cell>
          <table:table-cell table:style-name="ce7" office:value-type="string" calcext:value-type="string">
            <text:p>Emilio</text:p>
          </table:table-cell>
          <table:table-cell table:style-name="ce20" office:value-type="string" calcext:value-type="string">
            <text:p><text:a xlink:href="http://www.unina.it//documents/11958/54917527/RODONTINI_Emilio.pdf" xlink:type="simple">CV</text:a></text:p>
          </table:table-cell>
          <table:table-cell table:style-name="ce25" office:value-type="date" office:date-value="2024-04-09" calcext:value-type="date">
            <text:p>09/04/2024</text:p>
          </table:table-cell>
          <table:table-cell table:style-name="ce17" office:value-type="date" office:date-value="2024-04-24" calcext:value-type="date">
            <text:p>24/04/2024</text:p>
          </table:table-cell>
          <table:table-cell table:style-name="ce31" office:value-type="string" calcext:value-type="string">
            <text:p>Attività di supporto al progetto di ricerca DS2 per la modellazione informativa di sistemi di monitoraggio di pont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6_2024_Conf.pdf/" xlink:type="simple">Decreto n.235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ESONE</text:p>
          </table:table-cell>
          <table:table-cell table:style-name="ce7" office:value-type="string" calcext:value-type="string">
            <text:p>Diana</text:p>
          </table:table-cell>
          <table:table-cell table:style-name="ce20" office:value-type="string" calcext:value-type="string">
            <text:p><text:a xlink:href="http://www.unina.it//documents/11958/54917527/TESONE_Diana.pdf" xlink:type="simple">CV</text:a></text:p>
          </table:table-cell>
          <table:table-cell table:style-name="ce25" office:value-type="date" office:date-value="2024-03-29" calcext:value-type="date">
            <text:p>29/03/2024</text:p>
          </table:table-cell>
          <table:table-cell table:style-name="ce17" office:value-type="date" office:date-value="2024-04-27" calcext:value-type="date">
            <text:p>27/04/2024</text:p>
          </table:table-cell>
          <table:table-cell table:style-name="ce31" office:value-type="string" calcext:value-type="string">
            <text:p>Attività di supporto alla costruzione di modelli BIM di ponti autostradal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s://www.unina.it/documents/11958/54379514/DIST_PO-07_2024.03.27-Conf_sost.pdf/" xlink:type="simple">Decreto n.237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RODONTINI_Emil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1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 style:data-style-name="N2" text:time-value="18:04:55.0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18H10M22S</meta:editing-duration>
    <meta:editing-cycles>1981</meta:editing-cycles>
    <meta:generator>LibreOffice/7.6.5.2$Windows_X86_64 LibreOffice_project/38d5f62f85355c192ef5f1dd47c5c0c0c6d6598b</meta:generator>
    <meta:creation-date>2013-11-18T14:03:06.450000000</meta:creation-date>
    <dc:date>2024-04-21T18:27:19.368000000</dc:date>
    <meta:document-statistic meta:table-count="1" meta:cell-count="302" meta:object-count="0"/>
  </office:meta>
</office:document-meta>
</file>